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70de57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77f091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77f091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officeooo:paragraph-rsid="0077f091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P11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officeooo:paragraph-rsid="0077f091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officeooo:rsid="003e2cd8" officeooo:paragraph-rsid="0077f091" style:font-size-asian="12pt" style:font-weight-asian="bold" style:font-size-complex="12pt" style:font-weight-complex="bold"/>
    </style:style>
    <style:style style:name="P13" style:family="paragraph" style:parent-style-name="Normal_20__28_Web_29_" style:master-page-name="PÁGINA_20_OFICIAL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officeooo:paragraph-rsid="0077f091" style:font-weight-asian="bold" style:font-name-complex="Verdana" style:font-weight-complex="bold"/>
    </style:style>
    <style:style style:name="P14" style:family="paragraph" style:parent-style-name="INCISOS" style:list-style-name="INCISOS">
      <style:text-properties fo:color="#000000" style:font-name="Verdana" fo:font-size="11pt" style:font-name-asian="SimSun1" style:font-size-asian="11pt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weight="bold" officeooo:rsid="0070de57" style:font-size-asian="11pt" style:font-size-complex="11pt"/>
    </style:style>
    <style:style style:name="T5" style:family="text">
      <style:text-properties fo:color="#000000" style:font-name="Verdana" fo:font-size="11pt" style:font-name-asian="SimSun1" style:font-size-asian="11pt" style:font-name-complex="Arial1" style:font-size-complex="11pt"/>
    </style:style>
    <style:style style:name="T6" style:family="text">
      <style:text-properties fo:color="#000000" style:font-name="Verdana" fo:font-size="11pt" officeooo:rsid="0014a301" style:font-name-asian="SimSun1" style:font-size-asian="11pt" style:font-name-complex="Arial1" style:font-size-complex="11pt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officeooo:rsid="0014a301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10" style:family="text">
      <style:text-properties fo:color="#000000" style:font-name="Verdana" fo:font-size="11pt" fo:language="es" fo:country="AR" officeooo:rsid="0010e11e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11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12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3" style:family="text">
      <style:text-properties fo:color="#000000" style:font-name="Verdana" fo:font-size="11pt" fo:font-style="normal" style:text-underline-style="none" fo:font-weight="bold" officeooo:rsid="000ea935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4" style:family="text">
      <style:text-properties fo:color="#000000" style:font-name="Verdana" fo:font-size="11pt" fo:font-style="normal" style:text-underline-style="none" fo:font-weight="bold" officeooo:rsid="00144592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5" style:family="text">
      <style:text-properties fo:color="#000000" style:font-name="Verdana" fo:font-size="11pt" fo:font-weight="normal" style:font-name-asian="SimSun1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14a301" style:font-name-asian="SimSun1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style:font-name="Verdana" fo:font-size="11pt" fo:font-weight="bold" style:font-name-asian="SimSun1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style:text-line-through-style="none" style:text-line-through-type="none" style:font-name="Verdana" fo:font-size="11pt" fo:font-style="normal" style:text-underline-style="none" fo:font-weight="bold" officeooo:rsid="00144592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Verdana" fo:font-size="11pt" style:text-underline-style="none" officeooo:rsid="0007e7ea" fo:background-color="transparent" loext:char-shading-value="0" style:font-name-asian="Times New Roman" style:font-size-asian="11pt" style:font-name-complex="Verdana" style:font-size-complex="11pt"/>
    </style:style>
    <style:style style:name="T20" style:family="text">
      <style:text-properties fo:color="#000000" style:text-line-through-style="none" style:text-line-through-type="none" style:font-name="Verdana" fo:font-size="11pt" style:font-name-asian="SimSun1" style:font-size-asian="11pt" style:font-name-complex="Arial1" style:font-size-complex="11pt"/>
    </style:style>
    <style:style style:name="T21" style:family="text">
      <style:text-properties officeooo:rsid="0071d97c"/>
    </style:style>
    <style:style style:name="T22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0d540f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14a301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6" style:family="text">
      <style:text-properties fo:text-transform="uppercase" fo:color="#000000" style:font-name="Verdana" fo:font-size="11pt" fo:language="es" fo:country="AR" fo:font-style="normal" style:text-underline-style="none" fo:font-weight="normal" officeooo:rsid="0014a301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/>
    </style:style>
    <style:style style:name="T27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28" style:family="text"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span text:style-name="T8">La Comisión de Derechos y Garantías ha considerado el proyecto de </text:span><text:span text:style-name="T10">declaración </text:span><text:span text:style-name="T12">N</text:span><text:span text:style-name="T13">°</text:span><text:span text:style-name="T12"> </text:span><text:span text:style-name="T14">42578 CD -</text:span><text:span text:style-name="T18">GEN-FPCS</text:span><text:span text:style-name="T22"> </text:span><text:span text:style-name="T8">de l</text:span><text:span text:style-name="T9">a</text:span><text:span text:style-name="T8"> diputad</text:span><text:span text:style-name="T9">a</text:span><text:span text:style-name="T8"> </text:span><text:span text:style-name="T26">PERALTA</text:span><text:span text:style-name="T11">, </text:span><text:span text:style-name="T23">por el cual esta Cámara declara su </text:span><text:span text:style-name="T24">profunda preocupación ante la desaparición de Silvia Castro, reconocida activista por la no discriminación a personas VIH y por los derechos de usuarios de drogas de la </text:span><text:span text:style-name="T25">c</text:span><text:span text:style-name="T24">iudad de Rosario</text:span><text:span text:style-name="T7">; y, por las razones expuestas en los fundamentos y las que podrá dar el miembro informante, esta Comisión aconseja la aprobación del siguiente texto con modificaciones:</text:span></text:p>
      <text:p text:style-name="P7"/>
      <text:p text:style-name="P9"><text:span text:style-name="T27">PROYECTO DE </text:span><text:span text:style-name="T28">declaración</text:span></text:p>
      <text:p text:style-name="P10"/>
      <text:p text:style-name="P12">LA CÁMARA DE DIPUTADOS DE LA PROVINCIA</text:p>
      <text:p text:style-name="P12"/>
      <text:p text:style-name="P11">DECLARA:</text:p>
      <text:p text:style-name="P8"><text:span text:style-name="T19">su</text:span><text:span text:style-name="T5"> profunda preocupación ante la desaparición de Silvia Castro, reconocida activista por la no discriminación a personas con VIH y por los derechos de usuarios de drogas de la ciudad de Rosario, </text:span><text:span text:style-name="T16">departamento Rosario</text:span><text:span text:style-name="T6">, </text:span><text:span text:style-name="T5"><text:s/>cuyo paradero se desconoce desde fines de diciembre de 2020 y exhorta al Gobierno a tomar todas las medidas necesarias para </text:span><text:span text:style-name="T20">escla</text:span><text:span text:style-name="T5">recer </text:span><text:span text:style-name="T16">prontamente</text:span><text:span text:style-name="T17"> </text:span><text:span text:style-name="T5">lo sucedido </text:span><text:span text:style-name="T16">en relación a su persona</text:span><text:span text:style-name="T15">.</text:span><text:span text:style-name="T5"> </text:span></text:p>
      <text:list xml:id="list4256350341" text:style-name="INCISOS">
        <text:list-header>
          <text:h text:style-name="P14" text:outline-level="1"/>
        </text:list-header>
      </text:list>
      <text:p text:style-name="Encabezado_20_y_20_firmas_20_dictamen">Sala de la Comisión <text:span text:style-name="T21">por Zoom</text:span>, <text:span text:style-name="T4">26 de mayo de 2021</text:span>.</text:p>
      <text:p text:style-name="Encabezado_20_y_20_firmas_20_dictamen">FIRMANTES: <text:span text:style-name="T4">Cattalini – Balagué – Bruera – Donnet – Espíndola – Orciani – Galdeano.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8:13.908000000</meta:creation-date>
    <meta:editing-duration>PT22M20S</meta:editing-duration>
    <meta:editing-cycles>6</meta:editing-cycles>
    <meta:generator>LibreOffice/6.0.7.3$Linux_X86_64 LibreOffice_project/00m0$Build-3</meta:generator>
    <dc:date>2021-05-27T10:50:35.773000000</dc:date>
    <meta:document-statistic meta:table-count="0" meta:image-count="1" meta:object-count="0" meta:page-count="1" meta:paragraph-count="12" meta:word-count="211" meta:character-count="1363" meta:non-whitespace-character-count="1156"/>
  </office:meta>
</office:document-meta>
</file>